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ASSENDORPERSTRAAT 26A, REALISEREN DAKTERRAS ACHTERZIJDE VA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26A (aangevraagd als Assendorperstraat 26)</text:span>
            <text:span text:style-name="nadrukvet"/>
            <text:span text:style-name="nadrukvet"> – </text:span>voor het realiseren van een dakterras aan de achterzijde van de bovenwoning, verzonden op 15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07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ASSENDORPERSTRAAT 26A, REALISEREN DAKTERRAS ACHTERZIJDE VA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075</meta:user-defined>
    <meta:user-defined meta:name="OVERHEIDop.GmbID/DC.identifier">gmb-2014-7607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KB 26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97 502517</meta:user-defined>
    <meta:user-defined meta:name="OVERHEIDop.versieInformatie"/>
  </office:meta>
</office:document-meta>
</file>