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95 - Gemeente Stadskanaal - Aangevraagd: omgevingsvergunning voor het kappen van 36 populieren, Stadswijk 2 en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Stadswijk 2 en 7, 9581 TA Musselkanaal, het kappen van 36 populier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06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5 - Gemeente Stadskanaal - Aangevraagd: omgevingsvergunning voor het kappen van 36 populieren, Stadswijk 2 en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69</meta:user-defined>
    <meta:user-defined meta:name="OVERHEIDop.GmbID/DC.identifier">gmb-2014-7606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2314 552972</meta:user-defined>
    <meta:user-defined meta:name="OVERHEIDop.versieInformatie"/>
  </office:meta>
</office:document-meta>
</file>