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694 - Gemeente Stadskanaal - Aangevraagd: omgevingsvergunning voor het kappen van 1 eik, Dwars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4 is de volgende omgevingsvergunning aangevraagd: Dwarsweg, 9502 BP Stadskanaal, het kappen van 1 eik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05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5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5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94 - Gemeente Stadskanaal - Aangevraagd: omgevingsvergunning voor het kappen van 1 eik, Dwarswe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53</meta:user-defined>
    <meta:user-defined meta:name="OVERHEIDop.GmbID/DC.identifier">gmb-2014-7605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WP 2</meta:user-defined>
    <meta:user-defined meta:name="OVERHEIDop.woonplaats">Stadskanaal</meta:user-defined>
    <meta:user-defined meta:name="OVERHEIDop.straatnaam">Dwars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2342 557109</meta:user-defined>
    <meta:user-defined meta:name="OVERHEIDop.versieInformatie"/>
  </office:meta>
</office:document-meta>
</file>