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Boulevard Heuvelin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oulevard Heuvelink 104 </text:span>
          </text:p>
            <text:p text:style-name="common-al">Omschrijving project: het splitsen van het kantoorpand en het toevoegen van 4 appartementen</text:p>
            <text:p text:style-name="last-al">Dossiernr: 140901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Boulevard Heuvelink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34</meta:user-defined>
    <meta:user-defined meta:name="OVERHEIDop.GmbID/DC.identifier">gmb-2014-7603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T 102a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30 443600</meta:user-defined>
    <meta:user-defined meta:name="OVERHEIDop.versieInformatie"/>
  </office:meta>
</office:document-meta>
</file>