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fé Merleyn, ontheffing sluitingsuur voor het horecapand aan de Grutstraat 4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Café Merleyn, voor het langer geopend hebben van het horecabedrijf aan de Grutstraat 4 in Doetinchem. Deze ontheffing geldt op donderdag 1 januari 2015 van 02.30 tot 05.00 uur. 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028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2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28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Merleyn, ontheffing sluitingsuur voor het horecapand aan de Grutstraat 4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028</meta:user-defined>
    <meta:user-defined meta:name="OVERHEIDop.GmbID/DC.identifier">gmb-2014-76028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X 4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18</meta:user-defined>
    <meta:user-defined meta:name="OVERHEID.EPSG28992/DC.spatial">216922 442334</meta:user-defined>
    <meta:user-defined meta:name="OVERHEIDop.versieInformatie"/>
  </office:meta>
</office:document-meta>
</file>