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plaatsen van een kozijn, Jabbingelaan 4 in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 is de volgende omgevingsvergunning verleend: Jabbingelaan 4, 9591 AM Onstwedde, voor het plaatsen van een kozij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602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2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2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plaatsen van een kozijn, Jabbingelaan 4 in Onstwed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026</meta:user-defined>
    <meta:user-defined meta:name="OVERHEIDop.GmbID/DC.identifier">gmb-2014-7602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AL 3a</meta:user-defined>
    <meta:user-defined meta:name="OVERHEIDop.woonplaats">Onstwedde</meta:user-defined>
    <meta:user-defined meta:name="OVERHEIDop.straatnaam">Jabbinge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17</meta:user-defined>
    <meta:user-defined meta:name="OVERHEID.EPSG28992/DC.spatial">266147 562324</meta:user-defined>
    <meta:user-defined meta:name="OVERHEIDop.versieInformatie"/>
  </office:meta>
</office:document-meta>
</file>