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de Engelenbak, ontheffing sluitingsuur voor het horecapand aan de Veemarkt 8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Café de Engelenbak, voor het langer geopend hebben van het horecabedrijf aan de Veemarkt 8 in Doetinchem. Deze ontheffing geldt op donderdag 1 januari 2015 van 02.30 tot 05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1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1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Engelenbak, ontheffing sluitingsuur voor het horecapand aan de Veemarkt 8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018</meta:user-defined>
    <meta:user-defined meta:name="OVERHEIDop.GmbID/DC.identifier">gmb-2014-7601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E 8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8</meta:user-defined>
    <meta:user-defined meta:name="OVERHEID.EPSG28992/DC.spatial">217391 442318</meta:user-defined>
    <meta:user-defined meta:name="OVERHEIDop.versieInformatie"/>
  </office:meta>
</office:document-meta>
</file>