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an Lawick van Pabststraat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Lawick van Pabststraat 143 </text:span>
          </text:p>
            <text:p text:style-name="common-al">Omschrijving project: het plaatsen van een dakkapel</text:p>
            <text:p text:style-name="common-al">Dossiernr: 141200581</text:p>
            <text:p text:style-name="common-al">Datum indiening: 0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01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1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1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n Lawick van Pabststraat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17</meta:user-defined>
    <meta:user-defined meta:name="OVERHEIDop.GmbID/DC.identifier">gmb-2014-7601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D 149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87 444803</meta:user-defined>
    <meta:user-defined meta:name="OVERHEIDop.versieInformatie"/>
  </office:meta>
</office:document-meta>
</file>