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Specht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pechtstraat 7 </text:span>
          </text:p>
            <text:p text:style-name="common-al">Omschrijving project: het realiseren van een verdieping op de aanbouw</text:p>
            <text:p text:style-name="common-al">Dossiernr: 141200759</text:p>
            <text:p text:style-name="common-al">Datum indiening: 09-12-2014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013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1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013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Specht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013</meta:user-defined>
    <meta:user-defined meta:name="OVERHEIDop.GmbID/DC.identifier">gmb-2014-76013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3CJ 7</meta:user-defined>
    <meta:user-defined meta:name="OVERHEIDop.woonplaats">Arnhem</meta:user-defined>
    <meta:user-defined meta:name="OVERHEIDop.straatnaam">Specht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504 446286</meta:user-defined>
    <meta:user-defined meta:name="OVERHEIDop.versieInformatie"/>
  </office:meta>
</office:document-meta>
</file>