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nadere eisen stellen (maatwerk) ten aanzien van het aspect geluid</text:p>
      <text:section text:name="zakelijke-mededeling_id1-3-2" text:style-name="zakelijke-mededeling">
        <text:section text:name="zakelijke-mededeling-tekst_id1-3-2-1" text:style-name="zakelijke-mededeling-tekst">
          <text:section text:name="tekst_id1-3-2-1-1" text:style-name="tekst">
            <text:p text:style-name="last-al">Z-HZ_NES-2014-00868 Pegasusweg 1 te Tilburg</text:p>
            <text:p text:style-name="tekst_bottom"/>
          </text:section>
        </text:section>
        <text:section text:name="zakelijke-mededeling-sluiting_id1-3-2-2" text:style-name="zakelijke-mededeling-sluiting">
          <text:section text:name="gegeven_id1-3-2-2-1" text:style-name="gegeven">
            <text:p text:style-name="dagtekening">
            <text:span text:style-name="plaats">Ingevolge de Algemene wet bestuursrecht kan eenieder wiens belang rechtstreeks door het besluit is getroffen, binnen zes weken na de dag waarop dit besluit aan de aanvrager is verzonden, tegen dit besluit een gemotiveerd bezwaarschrift indienen. Het bezwaarschrift dient gericht te worden aan het college van burgemeester en wethouders van Tilburg, Postbus 90155, 5000 LH Tilburg. Tevens kan een verzoek om voorlopige voorziening worden ingediend bij de voorzieningenrechter van de rechtbank Zeeland-West-Brabant, team bestuursrecht, Postbus 90006, 4800 PA Breda. Een dergelijk verzoek kan pas worden gedaan als een bezwaarschrift is ingediend.</text:span>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01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1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1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nadere eisen stellen (maatwerk) ten aanzien van het aspect gelui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012</meta:user-defined>
    <meta:user-defined meta:name="OVERHEIDop.GmbID/DC.identifier">gmb-2014-760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Z 1</meta:user-defined>
    <meta:user-defined meta:name="OVERHEIDop.woonplaats">Tilburg</meta:user-defined>
    <meta:user-defined meta:name="OVERHEIDop.straatnaam">Pegasus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5</meta:user-defined>
    <meta:user-defined meta:name="xs:date/OVERHEIDop.einddatum">2014-12-17</meta:user-defined>
    <meta:user-defined meta:name="OVERHEID.EPSG28992/DC.spatial">136424 398814</meta:user-defined>
    <meta:user-defined meta:name="OVERHEIDop.versieInformatie"/>
  </office:meta>
</office:document-meta>
</file>