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instemmingsbesluit Schalkwijksewet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8 december 2014 het navolgend instemmingsbesluit heeft verleend. Het besluit is op 18 december verzonden aan de aanvrager.</text:p>
            <text:p text:style-name="common-al">•KPN B.V., Schalkwijksewetering, zaak 478708.</text:p>
            <text:p text:style-name="common-al">Om werkzaamheden aan de laagspanningskabel te verrichten.</text:p>
            <text:p text:style-name="tussenkopcur">
            <text:span text:style-name="nadrukvet">Inzagetermijn</text:span>
          </text:p>
            <text:p text:style-name="common-al">Met ingang van 18 december 2014 tot en met 29 januari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6002</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002</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002</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instemmingsbesluit Schalkwijkseweter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002</meta:user-defined>
    <meta:user-defined meta:name="OVERHEIDop.GmbID/DC.identifier">gmb-2014-76002</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NH 5</meta:user-defined>
    <meta:user-defined meta:name="OVERHEIDop.woonplaats">Nieuwegein</meta:user-defined>
    <meta:user-defined meta:name="OVERHEIDop.straatnaam">Schalkwijksewetering</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6480 447951</meta:user-defined>
    <meta:user-defined meta:name="OVERHEIDop.versieInformatie"/>
  </office:meta>
</office:document-meta>
</file>