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loo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oosterstraat 3 </text:span>
          </text:p>
            <text:p text:style-name="common-al">Omschrijving project: het kappen van een boom</text:p>
            <text:p text:style-name="common-al">Dossiernr: 141200577</text:p>
            <text:p text:style-name="common-al">Datum indiening: 05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loost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98</meta:user-defined>
    <meta:user-defined meta:name="OVERHEIDop.GmbID/DC.identifier">gmb-2014-75998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RA 3</meta:user-defined>
    <meta:user-defined meta:name="OVERHEIDop.woonplaats">Arnhem</meta:user-defined>
    <meta:user-defined meta:name="OVERHEIDop.straatnaam">Kloos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52 445658</meta:user-defined>
    <meta:user-defined meta:name="OVERHEIDop.versieInformatie"/>
  </office:meta>
</office:document-meta>
</file>