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7668/7362 - Gemeente Stadskanaal - Verleend: omgevingsvergunning  van rechtswege verleend - aanleggen van een watertransportleiding op een tracé wat meerdere (kadastrale) percelen bestrijkt, o.a. omgeving Sl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4 is de volgende omgevingsvergunning verleend: Sluisstraat 1, 9581 JA Musselkanaal, van rechtswege verleend - aanleggen van een watertransportleiding op een tracé wat meerdere (kadastrale) percelen bestrijkt. NB: het opgegeven adres is indicatief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599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668/7362 - Gemeente Stadskanaal - Verleend: omgevingsvergunning  van rechtswege verleend - aanleggen van een watertransportleiding op een tracé wat meerdere (kadastrale) percelen bestrijkt, o.a. omgeving Sl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96</meta:user-defined>
    <meta:user-defined meta:name="OVERHEIDop.GmbID/DC.identifier">gmb-2014-7599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JA 1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2704 552719</meta:user-defined>
    <meta:user-defined meta:name="OVERHEIDop.versieInformatie"/>
  </office:meta>
</office:document-meta>
</file>