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Kennisgeving ontwerpbeschikking omgevingsvergunning - Kallestraat 50 en 52, 6013 RN Hunsel (bouwen nieuwe melk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8 december 2014 voor een ieder ter inzage ligt de volgende aanvraag om omgevingsvergunning met de ontwerpbeschikking:</text:p>
            <text:p text:style-name="common-al">- het in werking hebben van een inrichting (het bouwen van een nieuw melkveestal) op het adres Kallestraat 50 en 52, 6013 RN Hunsel</text:p>
            <text:p text:style-name="common-al">De aanvraag, de ontwerpbeschikking en de bijbehorende stukken liggen tot en met 29 januari 2014 ter inzage bij de publieksbalie van het gemeentehuis in Heythuysen, elke werkdag van 9.00 - 12.00 uur.</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599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9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9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Kennisgeving ontwerpbeschikking omgevingsvergunning - Kallestraat 50 en 52, 6013 RN Hunsel (bouwen nieuwe melkveesta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94</meta:user-defined>
    <meta:user-defined meta:name="OVERHEIDop.GmbID/DC.identifier">gmb-2014-7599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N 50</meta:user-defined>
    <meta:user-defined meta:name="OVERHEIDop.woonplaats">Hunsel</meta:user-defined>
    <meta:user-defined meta:name="OVERHEIDop.straatnaam">Kalle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17</meta:user-defined>
    <meta:user-defined meta:name="xs:date/OVERHEIDop.einddatum">2015-01-29</meta:user-defined>
    <meta:user-defined meta:name="OVERHEID.EPSG28992/DC.spatial">185261 354764</meta:user-defined>
    <meta:user-defined meta:name="OVERHEIDop.versieInformatie"/>
  </office:meta>
</office:document-meta>
</file>