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vergunning van rechtswege - kappen van één boom, Musselweg 7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4 is de volgende omgevingsvergunning verleend: Musselweg 70, 9584 AG Mussel, vergunning van rechtswege - kappen van één boom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599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9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vergunning van rechtswege - kappen van één boom, Musselweg 70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93</meta:user-defined>
    <meta:user-defined meta:name="OVERHEIDop.GmbID/DC.identifier">gmb-2014-7599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AG 70</meta:user-defined>
    <meta:user-defined meta:name="OVERHEIDop.woonplaats">Mussel</meta:user-defined>
    <meta:user-defined meta:name="OVERHEIDop.straatnaam">Musselweg|r:N975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6006 553570</meta:user-defined>
    <meta:user-defined meta:name="OVERHEIDop.versieInformatie"/>
  </office:meta>
</office:document-meta>
</file>