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rederik van Eedenhov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18 december 2014 het navolgende instemmingsbesluit is verleend. Het besluit is op 18 december verzonden aan de aanvrager.</text:p>
            <text:p text:style-name="common-al">•Ziggo B.V., Frederik van Eendenhove 9, zaak 478015. </text:p>
            <text:p text:style-name="common-al">Om werkzaamheden aan het telecommunicatienetwerk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8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Frederik van Eedenhove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82</meta:user-defined>
    <meta:user-defined meta:name="OVERHEIDop.GmbID/DC.identifier">gmb-2014-7598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PV 9</meta:user-defined>
    <meta:user-defined meta:name="OVERHEIDop.woonplaats">Nieuwegein</meta:user-defined>
    <meta:user-defined meta:name="OVERHEIDop.straatnaam">Frederik van Eeden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14 451967</meta:user-defined>
    <meta:user-defined meta:name="OVERHEIDop.versieInformatie"/>
  </office:meta>
</office:document-meta>
</file>