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gestelde maatwerkvoorschriften, Stinswei 5 te Garyp, maatwerkvoorschriften m.b.t. 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Activiteitenbesluit met betrekking tot licht op het perceel Stinswei 5 te Garyp. </text:p>
            <text:p text:style-name="common-al"/>
            <text:p text:style-name="common-al"/>
            <text:p text:style-name="common-al">Stinswei 5 Garyp</text:p>
            <text:p text:style-name="common-al">Z-MAATWERK-2014-1796 </text:p>
            <text:p text:style-name="common-al">Maatwerk licht</text:p>
            <text:p text:style-name="common-al"/>
            <text:p text:style-name="common-al">Datum ontvangst melding Activiteitenbesluit: 8 november 2014</text:p>
            <text:p text:style-name="common-al">Datum besluit maatwerkvoorschriften: 15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5977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77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77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gestelde maatwerkvoorschriften, Stinswei 5 te Garyp, maatwerkvoorschriften m.b.t. 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977</meta:user-defined>
    <meta:user-defined meta:name="OVERHEIDop.GmbID/DC.identifier">gmb-2014-7597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G 5</meta:user-defined>
    <meta:user-defined meta:name="OVERHEIDop.woonplaats">Garyp</meta:user-defined>
    <meta:user-defined meta:name="OVERHEIDop.straatnaam">Stins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2494 576134</meta:user-defined>
    <meta:user-defined meta:name="OVERHEIDop.versieInformatie"/>
  </office:meta>
</office:document-meta>
</file>