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Fruithoev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Fruithoeve 16 </text:span>
          </text:p>
            <text:p text:style-name="common-al">Omschrijving project: het wijzigen van de gevel</text:p>
            <text:p text:style-name="common-al">Dossiernr: 141200575</text:p>
            <text:p text:style-name="common-al">Datum indiening: 06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97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7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7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Fruithoeve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76</meta:user-defined>
    <meta:user-defined meta:name="OVERHEIDop.GmbID/DC.identifier">gmb-2014-7597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JH 16</meta:user-defined>
    <meta:user-defined meta:name="OVERHEIDop.woonplaats">Arnhem</meta:user-defined>
    <meta:user-defined meta:name="OVERHEIDop.straatnaam">Fruithoev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714 440951</meta:user-defined>
    <meta:user-defined meta:name="OVERHEIDop.versieInformatie"/>
  </office:meta>
</office:document-meta>
</file>