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orslag nabij Zuidstedeviadu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18 december 2014 het navolgende instemmingsbesluit is verleend. Het besluit is op 18 december verzonden aan de aanvrager.</text:p>
            <text:p text:style-name="common-al">•KPN B.V., Doorslag nabij het Zuidstedeviaduct, zaak 477469. </text:p>
            <text:p text:style-name="common-al">Om werkzaamheden aan het telecommunicatienetwerk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7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Doorslag nabij Zuidstedeviaduc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73</meta:user-defined>
    <meta:user-defined meta:name="OVERHEIDop.GmbID/DC.identifier">gmb-2014-7597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Zuidsted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16 448687</meta:user-defined>
    <meta:user-defined meta:name="OVERHEIDop.versieInformatie"/>
  </office:meta>
</office:document-meta>
</file>