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oek van N325/Lang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hoek van N325/Lange Water</text:span>
          </text:p>
            <text:p text:style-name="common-al">Omschrijving project: het plaatsen van een blokhut t.b.v. hondenschool</text:p>
            <text:p text:style-name="common-al">Dossiernr: 141200612</text:p>
            <text:p text:style-name="common-al">Datum indiening: 2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7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oek van N325/Lange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72</meta:user-defined>
    <meta:user-defined meta:name="OVERHEIDop.GmbID/DC.identifier">gmb-2014-759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2a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54 444758</meta:user-defined>
    <meta:user-defined meta:name="OVERHEIDop.versieInformatie"/>
  </office:meta>
</office:document-meta>
</file>