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ZusenZo, ontheffing sluitingsuur voor het horecapand aan de Korte Kapoeniestraat 1A-01,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Café ZusenZo, voor het langer geopend hebben van het horecabedrijf aan de Korte Kapoeniestraat 1A-01 in Doetinchem. Deze ontheffing geldt op donderdag 1 januari 2015 van 02.30 tot 05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96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6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ZusenZo, ontheffing sluitingsuur voor het horecapand aan de Korte Kapoeniestraat 1A-01,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5968</meta:user-defined>
    <meta:user-defined meta:name="OVERHEIDop.GmbID/DC.identifier">gmb-2014-7596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A 1a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8</meta:user-defined>
    <meta:user-defined meta:name="OVERHEID.EPSG28992/DC.spatial">216868 442234</meta:user-defined>
    <meta:user-defined meta:name="OVERHEIDop.versieInformatie"/>
  </office:meta>
</office:document-meta>
</file>