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g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Roggestraat 26 </text:span>
          </text:p>
            <text:p text:style-name="common-al">Omschrijving project: het splitsen van de winkel</text:p>
            <text:p text:style-name="common-al">Dossiernr: 141200511</text:p>
            <text:p text:style-name="common-al">Datum indiening: 0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6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gg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65</meta:user-defined>
    <meta:user-defined meta:name="OVERHEIDop.GmbID/DC.identifier">gmb-2014-7596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26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6 443943</meta:user-defined>
    <meta:user-defined meta:name="OVERHEIDop.versieInformatie"/>
  </office:meta>
</office:document-meta>
</file>