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iddachten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text:span text:style-name="nadrukvet"/></text:p>
            <text:p text:style-name="common-al">
            <text:span text:style-name="nadrukvet">Locatie: Middachtensingel 2 </text:span>
          </text:p>
            <text:p text:style-name="common-al">Omschrijving project: het kappen van 4 populieren</text:p>
            <text:p text:style-name="common-al">Dossiernr: 141200504</text:p>
            <text:p text:style-name="common-al">Datum indiening: 04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6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iddachten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61</meta:user-defined>
    <meta:user-defined meta:name="OVERHEIDop.GmbID/DC.identifier">gmb-2014-75961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HG 1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107 444109</meta:user-defined>
    <meta:user-defined meta:name="OVERHEIDop.versieInformatie"/>
  </office:meta>
</office:document-meta>
</file>