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Maubroekstraat 1, 6015 RA Neeritter (huisvesting seizoensarbei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randveilig gebruiken van een bouwwerk  (huisvesting seizoensarbeiders) op het adres Maubroekstraat 1, 6015 RA Neeritter</text:p>
            <text:p text:style-name="common-al">De beschikking en de bijbehorende stukken liggen met ingang van 18 dec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95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Maubroekstraat 1, 6015 RA Neeritter (huisvesting seizoensarbeid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58</meta:user-defined>
    <meta:user-defined meta:name="OVERHEIDop.GmbID/DC.identifier">gmb-2014-7595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RA 1</meta:user-defined>
    <meta:user-defined meta:name="OVERHEIDop.woonplaats">Neeritter</meta:user-defined>
    <meta:user-defined meta:name="OVERHEIDop.straatnaam">Maubroe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84069 353663</meta:user-defined>
    <meta:user-defined meta:name="OVERHEIDop.versieInformatie"/>
  </office:meta>
</office:document-meta>
</file>