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perwiek 2 Nieuwegein (kappen 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5</text:span>
            <text:span text:style-name="nadrukcur"> december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Koperwiek 2 3435AS</text:span>
              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479634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5955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5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5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operwiek 2 Nieuwegein (kappen b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955</meta:user-defined>
    <meta:user-defined meta:name="OVERHEIDop.GmbID/DC.identifier">gmb-2014-75955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5AS 2</meta:user-defined>
    <meta:user-defined meta:name="OVERHEIDop.woonplaats">Nieuwegein</meta:user-defined>
    <meta:user-defined meta:name="OVERHEIDop.straatnaam">Koperwiek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293 448516</meta:user-defined>
    <meta:user-defined meta:name="OVERHEIDop.versieInformatie"/>
  </office:meta>
</office:document-meta>
</file>