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afé de Steeg, ontheffing sluitingsuur voor het horecapand aan de Korte Kapoeniestraat 10 in Doetinchem, ontheffing verleend.</text:p>
      <text:section text:name="zakelijke-mededeling_id1-3-2" text:style-name="zakelijke-mededeling">
        <text:section text:name="zakelijke-mededeling-tekst_id1-3-2-1" text:style-name="zakelijke-mededeling-tekst">
          <text:section text:name="tekst_id1-3-2-1-1" text:style-name="tekst">
            <text:p text:style-name="common-al">Er is een ontheffing verleend aan Café de Steeg, voor het langer geopend hebben van het horecabedrijf aan de Korte Kapoeniestraat 10 in Doetinchem. Deze ontheffing geldt op vrijdag 26 december 2014 van 02.00 tot 04.30 uur en op donderdag 1 januari 2015 van 02.30 tot 05.00 uur. </text:p>
            <text:p text:style-name="tussenkopcur">
            <text:span text:style-name="nadrukvet">Bezwaar</text:span>
          </text:p>
            <text:p text:style-name="common-al">Als u het niet eens bent met dit besluit, kunt u een bezwaarschrift bij de burgemeester indienen. Dit moet u doen binnen zes weken nadat deze brief is verstuurd. In dit bezwaarschrift moet tenminste de naam, het adres en woonplaats van u staan. Ook moet u er een datum opzetten en onderaan de brief een handtekening. Het is belangrijk dat u de burgemeester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75952</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52</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52</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fé de Steeg, ontheffing sluitingsuur voor het horecapand aan de Korte Kapoeniestraat 10 in Doetinchem, ontheffing verlee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5952</meta:user-defined>
    <meta:user-defined meta:name="OVERHEIDop.GmbID/DC.identifier">gmb-2014-75952</meta:user-defined>
    <meta:user-defined meta:name="OVERHEID.Gemeente/DC.creator">Doetinchem</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Zorg en gezondheid | Gezondheidsrisico'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1CA 10</meta:user-defined>
    <meta:user-defined meta:name="OVERHEIDop.woonplaats">Doetinchem</meta:user-defined>
    <meta:user-defined meta:name="OVERHEIDop.straatnaam">Korte Kapoeniestraat</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4-12-18</meta:user-defined>
    <meta:user-defined meta:name="OVERHEID.EPSG28992/DC.spatial">216838 442278</meta:user-defined>
    <meta:user-defined meta:name="OVERHEIDop.versieInformatie"/>
  </office:meta>
</office:document-meta>
</file>