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OVEREENKOMST DUNOWEG ONG. OOSTKAPELLE</text:p>
      <text:section text:name="zakelijke-mededeling_id1-3-2" text:style-name="zakelijke-mededeling">
        <text:section text:name="zakelijke-mededeling-tekst_id1-3-2-1" text:style-name="zakelijke-mededeling-tekst">
          <text:section text:name="tekst_id1-3-2-1-1" text:style-name="tekst">
            <text:p text:style-name="last-al">Op grond van het bepaalde in artikel 6.24 lid 3 van de Wet ruimtelijke ordening, zijn wij op 11 december 2014 een overeenkomst aangegaan over grondexploitatie met Stadskamer B.V., Jan Campertstraat 30, 4361 DE Westkapelle. De overeenkomst heeft betrekking op het perceel kadastraal bekend gemeente Veere, kaart Domburg, sectie K, nummers 4014 gelegen aan de Dunoweg ong. te Oostkapelle. De zakelijke beschrijving van de inhoud van deze overeenkomst ligt van 18 december 2014 t/m 28 januari 2015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759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OVEREENKOMST DUNOWEG ONG. OOSTKAPELL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50</meta:user-defined>
    <meta:user-defined meta:name="OVERHEIDop.GmbID/DC.identifier">gmb-2014-75950</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EJ 3a</meta:user-defined>
    <meta:user-defined meta:name="OVERHEIDop.woonplaats">Oostkapelle</meta:user-defined>
    <meta:user-defined meta:name="OVERHEIDop.straatnaam">Dunoweg</meta:user-defined>
    <meta:user-defined meta:name="OVERHEID.Gemeente/OVERHEID.authority">Veere</meta:user-defined>
    <meta:user-defined meta:name="OVERHEIDgvop.Informatietype/DC.type">Beschikkingen | aanvraag</meta:user-defined>
    <meta:user-defined meta:name="OVERHEID.Gemeente/DCTERMS.publisher">Veere</meta:user-defined>
    <meta:user-defined meta:name="xs:date/OVERHEIDop.startdatum">2014-12-17</meta:user-defined>
    <meta:user-defined meta:name="xs:date/OVERHEIDop.einddatum">2015-01-29</meta:user-defined>
    <meta:user-defined meta:name="OVERHEID.EPSG28992/DC.spatial">28082 400223</meta:user-defined>
    <meta:user-defined meta:name="OVERHEIDop.versieInformatie"/>
  </office:meta>
</office:document-meta>
</file>