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Station Arnhem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tation Arnhem Zuid</text:span>
          </text:p>
            <text:p text:style-name="common-al">Omschrijving project: het uitbreiden van de bestaande fietsenstalling</text:p>
            <text:p text:style-name="common-al">Dossiernr: 141200506</text:p>
            <text:p text:style-name="common-al">Datum indiening: 04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94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4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4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tation Arnhem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46</meta:user-defined>
    <meta:user-defined meta:name="OVERHEIDop.GmbID/DC.identifier">gmb-2014-75946</meta:user-defined>
    <meta:user-defined meta:name="OVERHEID.Gemeente/DC.creator">Arnhe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TZ 75</meta:user-defined>
    <meta:user-defined meta:name="OVERHEIDop.woonplaats">Arnhem</meta:user-defined>
    <meta:user-defined meta:name="OVERHEIDop.straatnaam">Metamorfosenalle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958 440804</meta:user-defined>
    <meta:user-defined meta:name="OVERHEIDop.versieInformatie"/>
  </office:meta>
</office:document-meta>
</file>