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Dorpstraat 5, 6093 EA Heythuysen (veranderen linker zijgevel en plaatse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anderen van linker zijgevel en plaatsen reclame) op het adres Dorpstraat 5, 6093 EA Heythuysen.  Dit besluit is 8 dec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594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4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4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orpstraat 5, 6093 EA Heythuysen (veranderen linker zijgevel en plaatsen 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45</meta:user-defined>
    <meta:user-defined meta:name="OVERHEIDop.GmbID/DC.identifier">gmb-2014-7594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A 5</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7</meta:user-defined>
    <meta:user-defined meta:name="xs:date/OVERHEIDop.einddatum">2015-01-29</meta:user-defined>
    <meta:user-defined meta:name="OVERHEID.EPSG28992/DC.spatial">190475 362424</meta:user-defined>
    <meta:user-defined meta:name="OVERHEIDop.versieInformatie"/>
  </office:meta>
</office:document-meta>
</file>