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tussen Droevendaalsesteeg 89 en 91, kappen c.q. candelaberen va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ussen Droevendaalsesteeg 89 en 91, kappen c.q. candelaberen van 1 paardenkastanje, WABO-2014-0184, ontvangen op 12-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9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tussen Droevendaalsesteeg 89 en 91, kappen c.q. candelaberen va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42</meta:user-defined>
    <meta:user-defined meta:name="OVERHEIDop.GmbID/DC.identifier">gmb-2014-759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S 89</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2</meta:user-defined>
    <meta:user-defined meta:name="OVERHEID.EPSG28992/DC.spatial">174570 444479</meta:user-defined>
    <meta:user-defined meta:name="OVERHEIDop.versieInformatie"/>
  </office:meta>
</office:document-meta>
</file>