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Aanvraag omgevingsvergunning – Graven 5, 6086 RA Neer (wijziging huisvestingssystemen, dieraantallen en ventilatiesystem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in de afgelopen periode onderstaande aanvraag voor een omgevingsvergunning hebben ontvangen: </text:p>
            <text:p text:style-name="common-al">- het in werking hebben van een inrichting (wijziging huisvestingssystemen, dieraantallen en ventilatiesystemen) op het adres Graven 5, 6086 RA Neer, ontvangen 4 december 20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75940</text:span><text:line-break/><text:date style:data-style-name="dag" text:fixed="true" text:date-value="2014-12-17"/><text:line-break/><text:date style:data-style-name="jaar" text:fixed="true" text:date-value="2014-1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5940</text:span><text:date style:data-style-name="nicedate" text:fixed="true" text:date-value="201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5940</text:span><text:date style:data-style-name="nicedate" text:fixed="true" text:date-value="201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Aanvraag omgevingsvergunning – Graven 5, 6086 RA Neer (wijziging huisvestingssystemen, dieraantallen en ventilatiesystem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7</meta:user-defined>
    <meta:user-defined meta:name="OVERHEIDop.publicationIssue">75940</meta:user-defined>
    <meta:user-defined meta:name="OVERHEIDop.GmbID/DC.identifier">gmb-2014-75940</meta:user-defined>
    <meta:user-defined meta:name="OVERHEID.Gemeente/DC.creator">Leud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86RA 5</meta:user-defined>
    <meta:user-defined meta:name="OVERHEIDop.woonplaats">Neer</meta:user-defined>
    <meta:user-defined meta:name="OVERHEIDop.straatnaam">Graven</meta:user-defined>
    <meta:user-defined meta:name="OVERHEID.Gemeente/OVERHEID.authority">Leudal</meta:user-defined>
    <meta:user-defined meta:name="OVERHEIDgvop.Informatietype/DC.type">Beschikkingen | aanvraag</meta:user-defined>
    <meta:user-defined meta:name="OVERHEID.Gemeente/DCTERMS.publisher">Leudal</meta:user-defined>
    <meta:user-defined meta:name="xs:date/OVERHEIDop.startdatum">2014-12-17</meta:user-defined>
    <meta:user-defined meta:name="xs:date/OVERHEIDop.einddatum">2015-01-29</meta:user-defined>
    <meta:user-defined meta:name="OVERHEID.EPSG28992/DC.spatial">194643 365423</meta:user-defined>
    <meta:user-defined meta:name="OVERHEIDop.versieInformatie"/>
  </office:meta>
</office:document-meta>
</file>