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se Vigevenoweg  te Sumar kappen lijsterbessen, herplant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e Vigevenoweg  te Sumar</text:p>
            <text:p text:style-name="common-al">Z-HZ_WABO-2014-1908    Olo: 1574225</text:p>
            <text:p text:style-name="common-al">kappen lijsterbessen, herplanten bomen</text:p>
            <text:p text:style-name="common-al"/>
            <text:p text:style-name="common-al">Datum ontvangst: 11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938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38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se Vigevenoweg  te Sumar kappen lijsterbessen, herplant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38</meta:user-defined>
    <meta:user-defined meta:name="OVERHEIDop.GmbID/DC.identifier">gmb-2014-759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L 1</meta:user-defined>
    <meta:user-defined meta:name="OVERHEIDop.woonplaats">Sumar</meta:user-defined>
    <meta:user-defined meta:name="OVERHEIDop.straatnaam">José Vigeveno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48 576902</meta:user-defined>
    <meta:user-defined meta:name="OVERHEIDop.versieInformatie"/>
  </office:meta>
</office:document-meta>
</file>