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lde Beth Wehl, ontheffing sluitingsuur voor het horecapand aan de Nieuwestraat 10 in Wehl,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Olde Beth Wehl, voor het langer geopend hebben van het horecabedrijf aan de Nieuwestraat 10 in Wehl. Deze ontheffing geldt op vrijdag 26 december 2014 van 02.00 tot 04.30 uur en op donderdag 1 januari 2015 van 02.30 tot 05.00 uur. </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593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3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3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de Beth Wehl, ontheffing sluitingsuur voor het horecapand aan de Nieuwestraat 10 in Wehl, ontheff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5934</meta:user-defined>
    <meta:user-defined meta:name="OVERHEIDop.GmbID/DC.identifier">gmb-2014-75934</meta:user-defined>
    <meta:user-defined meta:name="OVERHEID.Gemeente/DC.creator">Doetinchem</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EW 10</meta:user-defined>
    <meta:user-defined meta:name="OVERHEIDop.woonplaats">Wehl</meta:user-defined>
    <meta:user-defined meta:name="OVERHEIDop.straatnaam">Nieuwe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8</meta:user-defined>
    <meta:user-defined meta:name="OVERHEID.EPSG28992/DC.spatial">213416 440118</meta:user-defined>
    <meta:user-defined meta:name="OVERHEIDop.versieInformatie"/>
  </office:meta>
</office:document-meta>
</file>