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penbare ruimte Arboretumlaan, kappen van 14 esdoorns, 1 japanse kers, 1 vase acacia, 1 lijsterbes, 1 kerspruim, 1 iep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rboretumlaan, kappen van 14 esdoorns, 1 japanse kers, 1 vase acacia, 1 lijsterbes, 1 kerspruim, 1 iep en 1 berk, WABO-2014-0183, ontvangen op 1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93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3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Arboretumlaan, kappen van 14 esdoorns, 1 japanse kers, 1 vase acacia, 1 lijsterbes, 1 kerspruim, 1 iep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33</meta:user-defined>
    <meta:user-defined meta:name="OVERHEIDop.GmbID/DC.identifier">gmb-2014-759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D 7</meta:user-defined>
    <meta:user-defined meta:name="OVERHEIDop.woonplaats">Wageningen</meta:user-defined>
    <meta:user-defined meta:name="OVERHEIDop.straatnaam">Arboretum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1</meta:user-defined>
    <meta:user-defined meta:name="OVERHEID.EPSG28992/DC.spatial">174752 442321</meta:user-defined>
    <meta:user-defined meta:name="OVERHEIDop.versieInformatie"/>
  </office:meta>
</office:document-meta>
</file>