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Koaidyk 6 te Earnewâld bouwen bijbehorend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te Earnewâld</text:p>
            <text:p text:style-name="common-al">Z-HZ_WABO-2014-1906    Olo: 1574479</text:p>
            <text:p text:style-name="common-al">bouwen bijbehorend bouwwerk</text:p>
            <text:p text:style-name="common-al"/>
            <text:p text:style-name="common-al">Datum ontvangst: 11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5931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3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3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oaidyk 6 te Earnewâld bouwen bijbehorend bouw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931</meta:user-defined>
    <meta:user-defined meta:name="OVERHEIDop.GmbID/DC.identifier">gmb-2014-7593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P 6 125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501 571473</meta:user-defined>
    <meta:user-defined meta:name="OVERHEIDop.versieInformatie"/>
  </office:meta>
</office:document-meta>
</file>