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engersweg 51 te Oentsjerk nieuw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51 te Oentsjerk</text:p>
            <text:p text:style-name="common-al">Z-HZ_WABO-2014-1905    Olo: 1575981</text:p>
            <text:p text:style-name="common-al">nieuwe serre</text:p>
            <text:p text:style-name="common-al"/>
            <text:p text:style-name="common-al">Datum ontvangst: 12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92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2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2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ngersweg 51 te Oentsjerk nieuwe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24</meta:user-defined>
    <meta:user-defined meta:name="OVERHEIDop.GmbID/DC.identifier">gmb-2014-7592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C 51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11 585382</meta:user-defined>
    <meta:user-defined meta:name="OVERHEIDop.versieInformatie"/>
  </office:meta>
</office:document-meta>
</file>