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Van Heutszsingel 9: voor het verbouwen van lokaal 14 van de Paul Kruger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0 november 2014. Verleend op 10 december 2014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66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75921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21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Van Heutszsingel 9: voor het verbouwen van lokaal 14 van de Paul Kruger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21</meta:user-defined>
    <meta:user-defined meta:name="OVERHEIDop.GmbID/DC.identifier">gmb-2014-7592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ER 9</meta:user-defined>
    <meta:user-defined meta:name="OVERHEIDop.woonplaats">Coevorden</meta:user-defined>
    <meta:user-defined meta:name="OVERHEIDop.straatnaam">Van Heutszsinge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366 520452</meta:user-defined>
    <meta:user-defined meta:name="OVERHEIDop.versieInformatie"/>
  </office:meta>
</office:document-meta>
</file>