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olcamastraat 24 te Sumar Wijziging tijden astransp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lcamastraat 24 te Sumar</text:p>
            <text:p text:style-name="common-al">Z-HZ_WABO-2014-1902    Olo: 1576581</text:p>
            <text:p text:style-name="common-al">Wijziging tijden astransporten</text:p>
            <text:p text:style-name="common-al"/>
            <text:p text:style-name="common-al">Datum ontvangst: 12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5918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1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1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olcamastraat 24 te Sumar Wijziging tijden astranspo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918</meta:user-defined>
    <meta:user-defined meta:name="OVERHEIDop.GmbID/DC.identifier">gmb-2014-7591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ND 24</meta:user-defined>
    <meta:user-defined meta:name="OVERHEIDop.woonplaats">Sumar</meta:user-defined>
    <meta:user-defined meta:name="OVERHEIDop.straatnaam">Solcama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101 577625</meta:user-defined>
    <meta:user-defined meta:name="OVERHEIDop.versieInformatie"/>
  </office:meta>
</office:document-meta>
</file>