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Skeanpaad te Garyp nieuwbouw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ad te Garyp</text:p>
            <text:p text:style-name="common-al">Z-HZ_WABO-2014-1901    Olo: 1576981</text:p>
            <text:p text:style-name="common-al">nieuwbouw 7 woningen</text:p>
            <text:p text:style-name="common-al"/>
            <text:p text:style-name="common-al">Datum ontvangst: 13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5917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1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917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keanpaad te Garyp nieuwbouw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917</meta:user-defined>
    <meta:user-defined meta:name="OVERHEIDop.GmbID/DC.identifier">gmb-2014-7591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aryp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20 575517</meta:user-defined>
    <meta:user-defined meta:name="OVERHEIDop.versieInformatie"/>
  </office:meta>
</office:document-meta>
</file>