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KAAPDUINSEWEG en JOHN O. FORFARSTRAAT KOUDEKERKE (DISHOEK)</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ij hebben op 11 december 2014 een omgevingsvergunning verleend voor:</text:p>
            <text:p text:style-name="common-al">Kern: Koudekerke (Dishoek)</text:p>
            <text:p text:style-name="common-al">Voor: de activiteiten bouwen en het afwijken van de regels van het bestemmingsplan “Veere Dishoek” voor de bouw 26 vakantiewoningen</text:p>
            <text:p text:style-name="common-al">Locatie: Kaapduinseweg 22, John O. Forfarstraat 34 t/m 58 in Koudekerke (Dishoek), kadastraal bekend Veere, kaart Valkenisse, sectie M, nummers 467, 466, 448, 422 (gedeeltelijk), 40, 39,37,36, 35 (gedeeltelijk) en 32</text:p>
            <text:p text:style-name="common-al">Type: aanvraag omgevingsvergunning</text:p>
            <text:p text:style-name="common-al">De omgevingsvergunning ligt vanaf 18 december 2014 ter inzage. De digitale omgevingsvergunning is in te zien via www.ruimtelijkeplannen.nl onder plannummer NL.IMRO.0717.0065OVDishoKdk-VG01 en via www.veere.nl “Bouwen en verbouwen, ruimtelijke plannen kernen, Koudekerke”. Van 19 december 2014 t/m 29 januari 2015 kunnen belanghebbenden die tijdig een zienswijze hebben ingediend op de ontwerp omgevingsvergunning een beroepschrift indienen bij de Rechtbank Zeeland/West-Brabant, Team Bestuursrecht, Postbus 90006, 4800 DH Breda. De omgevingsvergunning treedt in werking op 30 januari 2015, tenzij bij de Rechtbank een verzoek om een voorlopige voorziening wordt ingediend. In dat geval treedt de omgevingsvergunning in werking nadat op dat verzoek is beslist. Mocht u over deze omgevingsvergunning nog vragen hebben, dan kunt u contact opnemen met Geert Francke, tel. 0118 555 229 of mail naar g.francke@veere.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7590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0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90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AAPDUINSEWEG en JOHN O. FORFARSTRAAT KOUDEKERKE (DISHOE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909</meta:user-defined>
    <meta:user-defined meta:name="OVERHEIDop.GmbID/DC.identifier">gmb-2014-75909</meta:user-defined>
    <meta:user-defined meta:name="OVERHEID.Gemeente/DC.creator">Veer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1NP 9</meta:user-defined>
    <meta:user-defined meta:name="OVERHEIDop.woonplaats">Koudekerke</meta:user-defined>
    <meta:user-defined meta:name="OVERHEIDop.straatnaam">Kaapduinseweg</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4-12-17</meta:user-defined>
    <meta:user-defined meta:name="xs:date/OVERHEIDop.einddatum">2015-01-29</meta:user-defined>
    <meta:user-defined meta:name="OVERHEID.EPSG28992/DC.spatial">25513 388824</meta:user-defined>
    <meta:user-defined meta:name="OVERHEIDop.versieInformatie"/>
  </office:meta>
</office:document-meta>
</file>