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önerix, ontheffing sluitingsuur voor het horecapand aan de Waterstraat 12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Dönerix, voor het langer geopend hebben van het horecabedrijf aan de Waterstraat 12 in Doetinchem. Deze ontheffing geldt op donderdag 25 en vrijdag 26 december 2014 van 02.00 tot 04.3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90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önerix, ontheffing sluitingsuur voor het horecapand aan de Waterstraat 12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08</meta:user-defined>
    <meta:user-defined meta:name="OVERHEIDop.GmbID/DC.identifier">gmb-2014-75908</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H 14</meta:user-defined>
    <meta:user-defined meta:name="OVERHEIDop.woonplaats">Doetinchem</meta:user-defined>
    <meta:user-defined meta:name="OVERHEIDop.straatnaam">Water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74 442225</meta:user-defined>
    <meta:user-defined meta:name="OVERHEIDop.versieInformatie"/>
  </office:meta>
</office:document-meta>
</file>