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Milieueffectrapportage – Graven 5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dal<text:span text:style-name="nadrukvet"> </text:span>maken, gelet op de bepalingen van de Wet Milieubeheer en de Algemene wet bestuursrecht, bekend dat wij op 4 december 2014 een milieueffectrapportage hebben ontvangen voor het wijzigen van een bestaande pluimveehouderij op het adres Graven 5 in Neer.</text:p>
            <text:p text:style-name="common-al">
            <text:span text:style-name="nadrukvet">Inzage termijn    </text:span>
          </text:p>
            <text:p text:style-name="common-al">De milieueffectrapportage en bijbehorende stukken liggen gedurende zes weken van donderdag 18 december 2014 t/m woensdag 28 januari 2015 ter inzage bij de publieksbalie van het gemeentehuis Leudal, Leudalplein 1 in Heythuysen, elke werkdag van 9.00 - 12.00 uur.  </text:p>
            <text:p text:style-name="common-al">
            <text:span text:style-name="nadrukvet">Zienswijzen</text:span>
          </text:p>
            <text:p text:style-name="common-al">Gedurende bovengenoemde periode kan een ieder schriftelijke of mondelinge zienswijzen indienen bij het college van Burgemeester en Wethouders. De zienswijzen kunnen betrekking hebben op de inhoud van het milieueffectrapport, het niet voldoen van het rapport aan de bij of krachtens artikel 7.23 Wet milieubeheer gestelde regels dan wel op onjuistheden die het rapport beva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590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0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0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ilieueffectrapportage – Graven 5 in N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07</meta:user-defined>
    <meta:user-defined meta:name="OVERHEIDop.GmbID/DC.identifier">gmb-2014-75907</meta:user-defined>
    <meta:user-defined meta:name="OVERHEID.Gemeente/DC.creator">Leudal</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RA 5</meta:user-defined>
    <meta:user-defined meta:name="OVERHEIDop.woonplaats">Neer</meta:user-defined>
    <meta:user-defined meta:name="OVERHEIDop.straatnaam">Gra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7</meta:user-defined>
    <meta:user-defined meta:name="xs:date/OVERHEIDop.einddatum">2015-01-29</meta:user-defined>
    <meta:user-defined meta:name="OVERHEID.EPSG28992/DC.spatial">194643 365423</meta:user-defined>
    <meta:user-defined meta:name="OVERHEIDop.versieInformatie"/>
  </office:meta>
</office:document-meta>
</file>