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Luttel Inghweg 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uttel Inghweg 2, 5331 PN Kerkdriel.</text:p>
            <text:p text:style-name="common-al">De aanvraag heeft betrekking op het in strijd met het bestemmingsplan aanleggen van verharding en het plaatsen van een hekwerk.</text:p>
            <text:p text:style-name="common-al">Het college is van plan de gevraagde vergunning niet te verlenen.</text:p>
            <text:p text:style-name="common-al">Het ontwerpbesluit ligt vanaf 18 december 2014 t/m 28 januari 2015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590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0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0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Luttel Inghweg 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04</meta:user-defined>
    <meta:user-defined meta:name="OVERHEIDop.GmbID/DC.identifier">gmb-2014-7590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N 2</meta:user-defined>
    <meta:user-defined meta:name="OVERHEIDop.woonplaats">Kerkdriel</meta:user-defined>
    <meta:user-defined meta:name="OVERHEIDop.straatnaam">Luttel Ingh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0197 421005</meta:user-defined>
    <meta:user-defined meta:name="OVERHEIDop.versieInformatie"/>
  </office:meta>
</office:document-meta>
</file>