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in’s Place, ontheffing sluitingsuur voor het horecapand aan de Korte Kapoenie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Metin’s Place, voor het langer geopend hebben van het horecabedrijf aan de Korte Kapoeniestraat 7 in Doetinchem. Deze ontheffing geldt op donderdag 25 en vrijdag 26 december 2014 van 02.00 tot 04.3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900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0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0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in’s Place, ontheffing sluitingsuur voor het horecapand aan de Korte Kapoenie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5900</meta:user-defined>
    <meta:user-defined meta:name="OVERHEIDop.GmbID/DC.identifier">gmb-2014-75900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A 7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8</meta:user-defined>
    <meta:user-defined meta:name="OVERHEID.EPSG28992/DC.spatial">216849 442255</meta:user-defined>
    <meta:user-defined meta:name="OVERHEIDop.versieInformatie"/>
  </office:meta>
</office:document-meta>
</file>