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OBS de Harlekijn voor een lichtjestocht op 18 december 2014 van 17.15 uur – 18.00 uur, route Strijthagerweg/Pijler/Honigmannstraat/De Wendelstraat/Warburgstraat/Strijthagerweg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5897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9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9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97</meta:user-defined>
    <meta:user-defined meta:name="OVERHEIDop.GmbID/DC.identifier">gmb-2014-75897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Verleende evenementenvergunningen week 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AC 6</meta:user-defined>
    <meta:user-defined meta:name="OVERHEIDop.woonplaats">Landgraaf</meta:user-defined>
    <meta:user-defined meta:name="OVERHEIDop.straatnaam">Strijthagerweg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199441 321805</meta:user-defined>
    <meta:user-defined meta:name="OVERHEIDop.versieInformatie"/>
  </office:meta>
</office:document-meta>
</file>