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Klingel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Klingelbeekseweg</text:span>
          </text:p>
            <text:p text:style-name="common-al">Omschrijving project: het plaatsen van een informatiebord</text:p>
            <text:p text:style-name="common-al">Dossiernr: 141101915</text:p>
            <text:p text:style-name="common-al">Datum indiening: 2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89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Klingelbeek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96</meta:user-defined>
    <meta:user-defined meta:name="OVERHEIDop.GmbID/DC.identifier">gmb-2014-75896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DH 80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21 443793</meta:user-defined>
    <meta:user-defined meta:name="OVERHEIDop.versieInformatie"/>
  </office:meta>
</office:document-meta>
</file>