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afé Brothers, ontheffing sluitingsuur voor het horecapand aan de Grutstraat 3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Café Brothers, voor het langer geopend hebben van het horecabedrijf aan de Grutstraat 30 in Doetinchem. Deze ontheffing geldt op donderdag 25, vrijdag 26 en op woensdag 31 december 2014 van 02.00 tot 04.30 uur en op donderdag 1 januari 2015 van 02.30 tot 05.00 uur.</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589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9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9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é Brothers, ontheffing sluitingsuur voor het horecapand aan de Grutstraat 30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5894</meta:user-defined>
    <meta:user-defined meta:name="OVERHEIDop.GmbID/DC.identifier">gmb-2014-75894</meta:user-defined>
    <meta:user-defined meta:name="OVERHEID.Gemeente/DC.creator">Doetinchem</meta:user-defined>
    <meta:user-defined meta:name="OVERHEID.TaxonomieBeleidsagenda/OVERHEID.category">Economie | Ondernemen</meta:user-defined>
    <meta:user-defined meta:name="OVERHEID.TaxonomieBeleidsagenda/OVERHEID.category">Zorg en gezondheid | Gezondheidsrisico's</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op.woonplaats">Doetinchem</meta:user-defined>
    <meta:user-defined meta:name="OVERHEIDop.straatnaam">Wal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66 442390</meta:user-defined>
    <meta:user-defined meta:name="OVERHEIDop.versieInformatie"/>
  </office:meta>
</office:document-meta>
</file>