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5-11-2014</text:span> voor <text:span text:style-name="nadrukvet">het plaatsen van 3 vlaggenmasten</text:span> op het adres/de locatie <text:span text:style-name="nadrukvet">hoek Hovenstraat/Schoolstraat ong.</text:span>  , Dossiernr:<text:span text:style-name="nadrukvet">2014-0507 </text:span> </text:p>
            <text:p text:style-name="common-al">* Op <text:span text:style-name="nadrukvet">04-12-2014</text:span> voor <text:span text:style-name="nadrukvet">het kapen van amerikaanse vogelkers en amerikaanse eik</text:span> op het adres/de locatie <text:span text:style-name="nadrukvet">Heihof ong.</text:span>  , Dossiernr:<text:span text:style-name="nadrukvet">2014-0527 </text:span> </text:p>
            <text:p text:style-name="common-al">* Op <text:span text:style-name="nadrukvet">27-11-2014</text:span> voor <text:span text:style-name="nadrukvet">het uitbreiden van de entree</text:span> op het adres/de locatie  <text:span text:style-name="nadrukvet">Casinolaan 6 Landgraaf</text:span> , Dossiernr:<text:span text:style-name="nadrukvet">2014-0518 </text:span> </text:p>
            <text:p text:style-name="common-al">* Op <text:span text:style-name="nadrukvet">26-11-2014</text:span> voor <text:span text:style-name="nadrukvet">het vervangen van de bestaande glazen overkapping van entree en galerijen (wijziging)</text:span> op het adres/de locatie <text:span text:style-name="nadrukvet">Schaesbergerhof 1 t/m 34</text:span>  , Dossiernr:<text:span text:style-name="nadrukvet">2014-0515 </text:span> </text:p>
            <text:p text:style-name="common-al">* Op <text:span text:style-name="nadrukvet">28-11-2014</text:span> voor <text:span text:style-name="nadrukvet">het bouwen van een rundveestal, het kappen van 18 bomen en het aanleggen van een inrit</text:span> op het adres/de locatie  <text:span text:style-name="nadrukvet">Kloosterstraat 53 Landgraaf</text:span> , Dossiernr:<text:span text:style-name="nadrukvet">2014-0519 </text:span> </text:p>
            <text:p text:style-name="common-al">* Op <text:span text:style-name="nadrukvet">21-11-2014</text:span> voor <text:span text:style-name="nadrukvet">het bouwen van een loods</text:span> op het adres/de locatie  <text:span text:style-name="nadrukvet">Kasteelweg 60 Landgraaf</text:span> , Dossiernr:<text:span text:style-name="nadrukvet">2014-0505 </text:span></text:p>
            <text:p text:style-name="last-al">De stukken kunt u vanaf de dag na de publicatiedatum tijdens openingstijden inzien in het raadhui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7589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9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9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93</meta:user-defined>
    <meta:user-defined meta:name="OVERHEIDop.GmbID/DC.identifier">gmb-2014-75893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Aangevraagde omgevingsvergunning(en) week 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HG 124</meta:user-defined>
    <meta:user-defined meta:name="OVERHEIDop.woonplaats">Landgraaf</meta:user-defined>
    <meta:user-defined meta:name="OVERHEIDop.straatnaam">Hovenstraat</meta:user-defined>
    <meta:user-defined meta:name="OVERHEID.PostcodeHuisnummer/OVERHEIDop.postcodeHuisnummer">6373AZ 4a</meta:user-defined>
    <meta:user-defined meta:name="OVERHEIDop.woonplaats">Landgraaf</meta:user-defined>
    <meta:user-defined meta:name="OVERHEIDop.straatnaam">Kaalweg</meta:user-defined>
    <meta:user-defined meta:name="OVERHEID.PostcodeHuisnummer/OVERHEIDop.postcodeHuisnummer">6372XG 3</meta:user-defined>
    <meta:user-defined meta:name="OVERHEIDop.woonplaats">Landgraaf</meta:user-defined>
    <meta:user-defined meta:name="OVERHEIDop.straatnaam">Casinolaan</meta:user-defined>
    <meta:user-defined meta:name="OVERHEID.PostcodeHuisnummer/OVERHEIDop.postcodeHuisnummer">6372NV 20</meta:user-defined>
    <meta:user-defined meta:name="OVERHEIDop.woonplaats">Landgraaf</meta:user-defined>
    <meta:user-defined meta:name="OVERHEIDop.straatnaam">Schaesbergerhof</meta:user-defined>
    <meta:user-defined meta:name="OVERHEID.PostcodeHuisnummer/OVERHEIDop.postcodeHuisnummer">6374ER 28</meta:user-defined>
    <meta:user-defined meta:name="OVERHEIDop.woonplaats">Landgraaf</meta:user-defined>
    <meta:user-defined meta:name="OVERHEIDop.straatnaam">Kloosterstraat</meta:user-defined>
    <meta:user-defined meta:name="OVERHEID.PostcodeHuisnummer/OVERHEIDop.postcodeHuisnummer">6371GJ 28</meta:user-defined>
    <meta:user-defined meta:name="OVERHEIDop.woonplaats">Landgraaf</meta:user-defined>
    <meta:user-defined meta:name="OVERHEIDop.straatnaam">Kasteelweg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1641 325296</meta:user-defined>
    <meta:user-defined meta:name="OVERHEID.EPSG28992/DC.spatial">199069 324803</meta:user-defined>
    <meta:user-defined meta:name="OVERHEID.EPSG28992/DC.spatial">199584 320414</meta:user-defined>
    <meta:user-defined meta:name="OVERHEID.EPSG28992/DC.spatial">199081 323023</meta:user-defined>
    <meta:user-defined meta:name="OVERHEID.EPSG28992/DC.spatial">201944 325600</meta:user-defined>
    <meta:user-defined meta:name="OVERHEID.EPSG28992/DC.spatial">198364 323941</meta:user-defined>
    <meta:user-defined meta:name="OVERHEIDop.versieInformatie"/>
  </office:meta>
</office:document-meta>
</file>