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<text:span text:style-name="nadrukvet"> </text:span>KBO voor een voorjaarsconcert voor senioren op 29 maart 2015 van 13.30 uur – 17.00 uur in Zalencentrum De Brandpoort, Hoogstraat 191;</text:p>
            <text:p text:style-name="common-al">* van Scouting Pius XII voor aankomst Vredeslicht op 20 december 2014 om 16.30 uur op het Raadhuisplein.</text:p>
            <text:p text:style-name="common-al">
            <text:span text:style-name="nadrukvet">Aangevraagde evenementenvergunning</text:span>
          </text:p>
            <text:p text:style-name="last-al">*<text:span text:style-name="nadrukvet"> </text:span>van Stichting Voettocht Wittem voor een voettocht naar Wittem op 3 januari 2015 van 5.30 uur – 7.30 uur op de route Kerkstraat/Groenstraat-West/Rötscherweg/Hereweg/Op de Heugden/Hoofdstraat/De Wendelstraat/Saroleaplantsoen/Cluysenaerstraat/Wenckebachstraat/kruising Kerkraderweg;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588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8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8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88</meta:user-defined>
    <meta:user-defined meta:name="OVERHEIDop.GmbID/DC.identifier">gmb-2014-75888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Aangevraagde evenementenvergunningen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HS 181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1LH 49</meta:user-defined>
    <meta:user-defined meta:name="OVERHEIDop.woonplaats">Landgraaf</meta:user-defined>
    <meta:user-defined meta:name="OVERHEIDop.straatnaam">Bachlaan</meta:user-defined>
    <meta:user-defined meta:name="OVERHEID.PostcodeHuisnummer/OVERHEIDop.postcodeHuisnummer">6374HP 102</meta:user-defined>
    <meta:user-defined meta:name="OVERHEIDop.woonplaats">Landgraaf</meta:user-defined>
    <meta:user-defined meta:name="OVERHEIDop.straatnaam">Kerk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977 324352</meta:user-defined>
    <meta:user-defined meta:name="OVERHEID.EPSG28992/DC.spatial">199884 324025</meta:user-defined>
    <meta:user-defined meta:name="OVERHEID.EPSG28992/DC.spatial">201844 324860</meta:user-defined>
    <meta:user-defined meta:name="OVERHEIDop.versieInformatie"/>
  </office:meta>
</office:document-meta>
</file>