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aanbrengen van aangelichte gevelbelettering, Nachtegaalstraat 1 A te Utrecht, HZ_WABO-14-22855</text:p>
      <text:section text:name="zakelijke-mededeling_id1-3-2" text:style-name="zakelijke-mededeling">
        <text:section text:name="zakelijke-mededeling-tekst_id1-3-2-1" text:style-name="zakelijke-mededeling-tekst">
          <text:section text:name="tekst_id1-3-2-1-1" text:style-name="tekst">
            <text:p text:style-name="common-al">Nachtegaalstraat 1 A te Utrecht</text:p>
            <text:p text:style-name="common-al">HZ_WABO-14-22855</text:p>
            <text:p text:style-name="common-al">Het aanbrengen van aangelichte gevelbelettering</text:p>
            <text:p text:style-name="common-al">Datum besluit: 11-12-2014</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ter inzage bij de algemene inzagebalie in de publiekshal op de begane grond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7588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8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8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aanbrengen van aangelichte gevelbelettering, Nachtegaalstraat 1 A te Utrecht, HZ_WABO-14-2285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884</meta:user-defined>
    <meta:user-defined meta:name="OVERHEIDop.GmbID/DC.identifier">gmb-2014-75884</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1AA 1</meta:user-defined>
    <meta:user-defined meta:name="OVERHEIDop.woonplaats">Utrecht</meta:user-defined>
    <meta:user-defined meta:name="OVERHEIDop.straatnaam">Nachtegaal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7261 456081</meta:user-defined>
    <meta:user-defined meta:name="OVERHEIDop.versieInformatie"/>
  </office:meta>
</office:document-meta>
</file>